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Liberation Serif"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Liberation Serif"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6" style:parent-style-name="Normale" style:family="paragraph">
      <style:paragraph-properties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7" style:parent-style-name="Normale" style:family="paragraph">
      <style:paragraph-properties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8" style:parent-style-name="Normale" style:family="paragraph">
      <style:paragraph-properties fo:text-align="end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9" style:parent-style-name="Normale" style:family="paragraph">
      <style:paragraph-properties fo:text-align="end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0" style:parent-style-name="Normale" style:family="paragraph">
      <style:paragraph-properties fo:text-align="end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1" style:parent-style-name="Normale" style:family="paragraph">
      <style:paragraph-properties fo:text-align="end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2" style:parent-style-name="Normale" style:family="paragraph">
      <style:paragraph-properties fo:text-align="end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3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4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5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6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7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8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9" style:parent-style-name="Normale" style:family="paragraph">
      <style:paragraph-properties fo:text-align="center" fo:margin-bottom="0in" fo:line-height="100%"/>
      <style:text-properties style:font-name="Liberation Serif"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20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Liberation Serif" style:font-name-asian="NSimSun" style:font-name-complex="Lucida Sans" fo:background-color="#FFFFFF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Liberation Serif" style:font-name-asian="NSimSun" style:font-name-complex="Lucida Sans" fo:background-color="#FFFFFF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Liberation Serif" style:font-name-asian="NSimSun" style:font-name-complex="Lucida Sans" fo:font-style="italic" style:font-style-asian="italic" style:font-style-complex="italic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30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31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32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33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Liberation Serif" style:font-name-asian="NSimSun" style:font-name-complex="Lucida Sans" fo:font-style="italic" style:font-style-asian="italic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39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40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41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42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Liberation Serif" style:font-name-asian="NSimSun" style:font-name-complex="Lucida Sans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47" style:parent-style-name="Normale" style:list-style-name="LFO1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Liberation Serif" style:font-name-asian="NSimSun" style:font-name-complex="Lucida Sans" fo:font-style="italic" style:font-style-asian="italic" style:font-style-complex="italic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1" style:parent-style-name="Normale" style:list-style-name="LFO1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2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3" style:parent-style-name="Normale" style:list-style-name="LFO1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Liberation Serif" style:font-name-asian="NSimSun" style:font-name-complex="Lucida Sans" fo:font-style="italic" style:font-style-asian="italic" style:font-style-complex="italic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7" style:parent-style-name="Paragrafoelenco" style:family="paragraph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8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59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60" style:parent-style-name="Normale" style:family="paragraph">
      <style:paragraph-properties fo:text-align="justify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61" style:parent-style-name="Normale" style:family="paragraph">
      <style:paragraph-properties fo:text-align="end" fo:margin-bottom="0in" fo:line-height="100%"/>
    </style:style>
    <style:style style:name="T62" style:parent-style-name="Car.predefinitoparagrafo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</office:automatic-styles>
  <office:body>
    <office:text text:use-soft-page-breaks="true">
      <text:p text:style-name="P1">Allegato 1</text:p>
      <text:p text:style-name="P4"><text:span text:style-name="T5">Modello di domanda</text:span></text:p>
      <text:p text:style-name="P6"/>
      <text:p text:style-name="P7"/>
      <text:p text:style-name="P8">Al Direttore della Scuola di archivistica, paleografia e diplomatica</text:p>
      <text:p text:style-name="P9">annessa all’Archivio di Stato di Modena</text:p>
      <text:p text:style-name="P10">SEDE</text:p>
      <text:p text:style-name="P11"/>
      <text:p text:style-name="P12"/>
      <text:p text:style-name="P13">Il/La sottoscritto/a ……………………………………………………………………………………, nato/a a<text:s/>……………………………………………………………….., prov. …., il ………………..,</text:p>
      <text:p text:style-name="P14">residente in ……………………………………..., alla via/piazza ……………………….., c.a.p. ….,</text:p>
      <text:p text:style-name="P15">numero di telefono ………………, e-mail ……………………………………………….,</text:p>
      <text:p text:style-name="P16"/>
      <text:p text:style-name="P17"/>
      <text:p text:style-name="P18"/>
      <text:p text:style-name="P19">CHIEDE</text:p>
      <text:p text:style-name="P20"/>
      <text:p text:style-name="P21"><text:span text:style-name="T22">con riferimento al bando<text:s/></text:span><text:span text:style-name="T23">prot. n. 1008</text:span><text:span text:style-name="T24"><text:s/>del 22.04.2026</text:span><text:span text:style-name="T25">, di essere ammesso/a alla procedura di valutazione comparativa per il conferimento dell’incarico di docenza per l’insegnamento / modulo di …………………….</text:span></text:p>
      <text:p text:style-name="P26"><text:span text:style-name="T27">(</text:span><text:span text:style-name="T28">se più di uno elencare tutti gli eventuali insegnamenti/moduli per cui si intende fare richiesta e compilare per ciascun insegnamento l’allegato 2</text:span><text:span text:style-name="T29">)</text:span></text:p>
      <text:p text:style-name="P30"/>
      <text:p text:style-name="P31">A tal fine dichiara:</text:p>
      <text:p text:style-name="P32">- di aver preso visione di quanto contenuto nel bando di cui sopra e di accettarne integralmente tutte le previsioni;</text:p>
      <text:p text:style-name="P33"/>
      <text:p text:style-name="P34"><text:span text:style-name="T35">- di essere consapevole del fatto che le<text:s/></text:span><text:span text:style-name="T36">informazioni contenute nell’allegato<text:s/></text:span><text:span text:style-name="T37">curriculum vitae et studiorum</text:span><text:span text:style-name="T38"><text:s/>sono considerate, a norma dell’articolo 76 del D.P.R. 28 dicembre 2000, n. 445, come rese a pubblico ufficiale e che le dichiarazioni mendaci, la formazione e l’uso di atti falsi sono puniti ai sensi del Codice penale e delle leggi speciali in materia.</text:span></text:p>
      <text:p text:style-name="P39"/>
      <text:p text:style-name="P40">Infine, acconsente al trattamento dei dati personali per le finalità di cui alla citata procedura di valutazione comparativa.</text:p>
      <text:p text:style-name="P41"/>
      <text:p text:style-name="P42"/>
      <text:p text:style-name="P43"/>
      <text:p text:style-name="P44"><text:span text:style-name="T45">Si allegano</text:span><text:span text:style-name="T46">:</text:span></text:p>
      <text:list text:style-name="LFO1" text:continue-numbering="true">
        <text:list-item>
          <text:p text:style-name="P47"><text:span text:style-name="T48">curriculum vitae et studiorum</text:span><text:span text:style-name="T49"><text:s/>debitamente sottoscritto, comprensivo dell’elenco delle pubblicazioni, redatto ai sensi degli articoli 46 e 47 del D.P.R. n. 445/2000;</text:span></text:p>
        </text:list-item>
      </text:list>
      <text:p text:style-name="P50"/>
      <text:list text:style-name="LFO1" text:continue-numbering="true">
        <text:list-item>
          <text:p text:style-name="P51">copia fotostatica di un documento di identità in corso di validità;</text:p>
        </text:list-item>
      </text:list>
      <text:p text:style-name="P52"/>
      <text:list text:style-name="LFO1" text:continue-numbering="true">
        <text:list-item>
          <text:p text:style-name="P53"><text:span text:style-name="T54">proposta di programma didattico del corso [</text:span><text:span text:style-name="T55">cfr. modulo di cui all’allegato 2</text:span><text:span text:style-name="T56">].</text:span></text:p>
        </text:list-item>
      </text:list>
      <text:p text:style-name="P57"/>
      <text:p text:style-name="P58">Luogo e data</text:p>
      <text:p text:style-name="P59"/>
      <text:p text:style-name="P60"/>
      <text:p text:style-name="P61"><text:span text:style-name="T6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Times New Roman" style:font-name-asian="Times New Roman" fo:color="#002060" style:letter-kerning="false" fo:font-size="9pt" style:font-size-asian="9pt" style:font-size-complex="9pt" style:language-asian="ar" style:country-asian="SA"/>
    </style:style>
    <style:style style:name="P3" style:parent-style-name="Normale" style:family="paragraph">
      <style:paragraph-properties fo:text-align="center" fo:margin-bottom="0in" fo:line-height="100%" fo:margin-right="-0.0006in">
        <style:tab-stops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maso Golino</meta:initial-creator>
    <dc:creator>Archivio di Stato di Modena</dc:creator>
    <meta:creation-date>2025-02-14T14:18:00Z</meta:creation-date>
    <dc:date>2026-04-23T07:55:00Z</dc:date>
    <meta:template xlink:href="Normal" xlink:type="simple"/>
    <meta:editing-cycles>13</meta:editing-cycles>
    <meta:editing-duration>PT660S</meta:editing-duration>
    <meta:document-statistic meta:page-count="1" meta:paragraph-count="21" meta:word-count="251" meta:character-count="1700" meta:row-count="50" meta:non-whitespace-character-count="1470"/>
  </office:meta>
</office:document-meta>
</file>