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paragraph-rsid="001cc69b"/>
    </style:style>
    <style:style style:name="P2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paragraph-rsid="002036ec"/>
    </style:style>
    <style:style style:name="P3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9ef44" officeooo:paragraph-rsid="0019ef44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/>
    </style:style>
    <style:style style:name="P4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189fd9" style:font-name-asian="Times New Roman1" style:font-name-complex="Times New Roman1"/>
    </style:style>
    <style:style style:name="P5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189fd9"/>
    </style:style>
    <style:style style:name="P6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19ef44"/>
    </style:style>
    <style:style style:name="P7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19ef44"/>
    </style:style>
    <style:style style:name="P8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2036ec"/>
    </style:style>
    <style:style style:name="P9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it" fo:country="IT" fo:font-weight="bold" officeooo:paragraph-rsid="00189fd9" style:font-weight-asian="bold" style:font-weight-complex="bold"/>
    </style:style>
    <style:style style:name="P10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it" fo:country="IT" fo:font-weight="bold" officeooo:paragraph-rsid="002036ec" style:font-weight-asian="bold" style:font-weight-complex="bold"/>
    </style:style>
    <style:style style:name="P11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weight="bold" officeooo:rsid="002036ec" officeooo:paragraph-rsid="002036ec" style:font-weight-asian="bold" style:font-weight-complex="bold"/>
    </style:style>
    <style:style style:name="P12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it" fo:country="IT" fo:font-style="normal" style:text-underline-style="none" officeooo:rsid="00370647" officeooo:paragraph-rsid="00189fd9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13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outline="false" style:font-name="Times New Roman" fo:language="it" fo:country="IT" officeooo:paragraph-rsid="001cc69b"/>
    </style:style>
    <style:style style:name="P14" style:family="paragraph" style:parent-style-name="Di_20_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outline="false" style:font-name="Times New Roman" fo:font-size="12pt" fo:language="it" fo:country="IT" fo:font-style="normal" style:text-underline-style="none" officeooo:rsid="00131022" officeooo:paragraph-rsid="001cc69b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189fd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officeooo:paragraph-rsid="002036ec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7f30f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cc69b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d3aaf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c174a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274cf0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d7bdb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style:text-underline-style="none" officeooo:rsid="00370647" officeooo:paragraph-rsid="000d7bdb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style:text-underline-style="none" officeooo:rsid="00131022" officeooo:paragraph-rsid="00131022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style:text-underline-style="none" officeooo:rsid="001cc69b" officeooo:paragraph-rsid="001cc69b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style:text-underline-style="none" fo:font-weight="bold" officeooo:rsid="00131022" officeooo:paragraph-rsid="00131022" style:letter-kerning="false" fo:background-color="transparent" style:font-name-asian="Arial Unicode MS" style:font-size-asian="12pt" style:language-asian="it" style:country-asian="IT" style:font-style-asian="normal" style:font-weight-asian="bold" style:font-name-complex="Arial Unicode MS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italic" style:text-underline-style="none" officeooo:rsid="001d3aaf" officeooo:paragraph-rsid="001d3aaf" style:letter-kerning="false" fo:background-color="transparent" style:font-name-asian="Arial Unicode MS" style:font-size-asian="12pt" style:language-asian="it" style:country-asian="IT" style:font-style-asian="italic" style:font-name-complex="Arial Unicode MS" style:font-size-complex="12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officeooo:paragraph-rsid="0013f373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officeooo:paragraph-rsid="00274cf0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35773" officeooo:paragraph-rsid="00135773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font-name="Times New Roman" fo:font-size="12pt" fo:language="it" fo:country="IT" fo:font-style="normal" style:text-underline-style="none" officeooo:rsid="0014d863" officeooo:paragraph-rsid="002036ec" style:letter-kerning="false" fo:background-color="transparent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P32" style:family="paragraph" style:parent-style-name="Di_20_default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officeooo:rsid="0019ef44" officeooo:paragraph-rsid="0019ef44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/>
    </style:style>
    <style:style style:name="T1" style:family="text">
      <style:text-properties fo:font-size="12pt" fo:language="it" fo:country="IT" fo:font-style="italic" fo:font-weight="bold" officeooo:rsid="00135773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language="it" fo:country="IT" fo:font-style="italic" fo:font-weight="bold" officeooo:rsid="00189fd9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language="it" fo:country="IT" officeooo:rsid="00135773" style:font-size-asian="12pt" style:font-size-complex="12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language="it" fo:country="IT"/>
    </style:style>
    <style:style style:name="T6" style:family="text">
      <style:text-properties fo:color="#000000" style:font-name="Times New Roman" fo:font-size="12pt" fo:language="it" fo:country="IT" fo:font-style="normal" style:text-underline-style="none" officeooo:rsid="00131022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7" style:family="text">
      <style:text-properties fo:color="#000000" style:font-name="Times New Roman" fo:font-size="12pt" fo:language="it" fo:country="IT" fo:font-style="normal" style:text-underline-style="none" officeooo:rsid="001cc69b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8" style:family="text">
      <style:text-properties fo:color="#000000" style:font-name="Times New Roman" fo:font-size="12pt" fo:language="it" fo:country="IT" fo:font-style="normal" style:text-underline-style="none" officeooo:rsid="001d3aaf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9" style:family="text">
      <style:text-properties fo:color="#000000" style:font-name="Times New Roman" fo:font-size="12pt" fo:language="it" fo:country="IT" fo:font-style="normal" style:text-underline-style="none" officeooo:rsid="0013577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0" style:family="text">
      <style:text-properties fo:color="#000000" style:font-name="Times New Roman" fo:font-size="12pt" fo:language="it" fo:country="IT" fo:font-style="normal" style:text-underline-style="none" officeooo:rsid="0015eeae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1" style:family="text">
      <style:text-properties fo:color="#000000" style:font-name="Times New Roman" fo:font-size="12pt" fo:language="it" fo:country="IT" fo:font-style="normal" style:text-underline-style="none" officeooo:rsid="00320092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2" style:family="text">
      <style:text-properties fo:color="#000000" style:font-name="Times New Roman" fo:font-size="12pt" fo:language="it" fo:country="IT" fo:font-style="normal" style:text-underline-style="none" officeooo:rsid="000ecd8c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3" style:family="text">
      <style:text-properties fo:color="#000000" style:font-name="Times New Roman" fo:font-size="12pt" fo:language="it" fo:country="IT" fo:font-style="normal" style:text-underline-style="none" officeooo:rsid="000f036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4" style:family="text">
      <style:text-properties fo:color="#000000" style:font-name="Times New Roman" fo:font-size="12pt" fo:language="it" fo:country="IT" fo:font-style="normal" style:text-underline-style="none" officeooo:rsid="00355032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5" style:family="text">
      <style:text-properties fo:color="#000000" style:font-name="Times New Roman" fo:font-size="12pt" fo:language="it" fo:country="IT" fo:font-style="normal" style:text-underline-style="none" officeooo:rsid="00274cf0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6" style:family="text">
      <style:text-properties fo:color="#000000" style:font-name="Times New Roman" fo:font-size="12pt" fo:language="it" fo:country="IT" fo:font-style="normal" style:text-underline-style="none" officeooo:rsid="0037064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it" fo:country="IT" fo:font-style="normal" style:text-underline-style="none" officeooo:rsid="00189fd9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language="it" fo:country="IT" fo:font-style="normal" style:text-underline-style="none" officeooo:rsid="0011a032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19" style:family="text">
      <style:text-properties fo:color="#000000" style:font-name="Times New Roman" fo:font-size="12pt" fo:language="it" fo:country="IT" fo:font-style="normal" style:text-underline-style="none" officeooo:rsid="0017c871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it" fo:country="IT" fo:font-style="normal" style:text-underline-style="none" officeooo:rsid="000ef561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21" style:family="text">
      <style:text-properties fo:color="#000000" style:font-name="Times New Roman" fo:font-size="12pt" fo:language="it" fo:country="IT" fo:font-style="normal" style:text-underline-style="none" officeooo:rsid="0028cf0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it" fo:country="IT" fo:font-style="normal" style:text-underline-style="none" officeooo:rsid="001f0981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it" fo:country="IT" fo:font-style="normal" style:text-underline-style="none" officeooo:rsid="002c106c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it" fo:country="IT" fo:font-style="normal" style:text-underline-style="none" officeooo:rsid="00370647" style:letter-kerning="false" fo:background-color="transparent" loext:char-shading-value="0" style:font-name-asian="Times New Roman1" style:font-size-asian="12pt" style:language-asian="it" style:country-asian="IT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it" fo:country="IT" fo:font-style="italic" style:text-underline-style="none" officeooo:rsid="00131022" style:letter-kerning="false" fo:background-color="transparent" loext:char-shading-value="0" style:font-name-asian="Arial Unicode MS" style:font-size-asian="12pt" style:language-asian="it" style:country-asian="IT" style:font-style-asian="italic" style:font-name-complex="Arial Unicode MS" style:font-size-complex="12pt" style:language-complex="ar" style:country-complex="SA" style:font-style-complex="italic"/>
    </style:style>
    <style:style style:name="T26" style:family="text">
      <style:text-properties fo:color="#000000" style:font-name="Times New Roman" fo:font-size="12pt" fo:language="it" fo:country="IT" fo:font-style="italic" style:text-underline-style="none" officeooo:rsid="001cc69b" style:letter-kerning="false" fo:background-color="transparent" loext:char-shading-value="0" style:font-name-asian="Arial Unicode MS" style:font-size-asian="12pt" style:language-asian="it" style:country-asian="IT" style:font-style-asian="italic" style:font-name-complex="Arial Unicode MS" style:font-size-complex="12pt" style:language-complex="ar" style:country-complex="SA" style:font-style-complex="italic"/>
    </style:style>
    <style:style style:name="T27" style:family="text">
      <style:text-properties fo:color="#000000" style:font-name="Times New Roman" fo:font-size="12pt" fo:language="it" fo:country="IT" fo:font-style="italic" style:text-underline-style="none" officeooo:rsid="001d3aaf" style:letter-kerning="false" fo:background-color="transparent" loext:char-shading-value="0" style:font-name-asian="Arial Unicode MS" style:font-size-asian="12pt" style:language-asian="it" style:country-asian="IT" style:font-style-asian="italic" style:font-name-complex="Arial Unicode MS" style:font-size-complex="12pt" style:language-complex="ar" style:country-complex="SA" style:font-style-complex="italic"/>
    </style:style>
    <style:style style:name="T28" style:family="text">
      <style:text-properties fo:color="#000000" style:text-outline="false" style:font-name="Times New Roman"/>
    </style:style>
    <style:style style:name="T29" style:family="text">
      <style:text-properties fo:color="#000000" style:text-outline="false" style:font-name="Times New Roman" fo:language="it" fo:country="IT"/>
    </style:style>
    <style:style style:name="T30" style:family="text">
      <style:text-properties fo:color="#000000" style:text-outline="false" style:font-name="Times New Roman" fo:language="it" fo:country="IT" officeooo:rsid="001cc69b"/>
    </style:style>
    <style:style style:name="T31" style:family="text">
      <style:text-properties fo:color="#000000" style:text-outline="false" style:font-name="Times New Roman" fo:font-size="12pt" fo:language="it" fo:country="IT" style:text-underline-style="none" officeooo:rsid="001c174a" style:font-size-asian="12pt" style:font-size-complex="12pt"/>
    </style:style>
    <style:style style:name="T32" style:family="text">
      <style:text-properties fo:color="#000000" style:text-outline="false" style:font-name="Times New Roman" fo:font-size="12pt" fo:language="it" fo:country="IT" style:text-underline-style="none" officeooo:rsid="002309fd" style:font-size-asian="12pt" style:font-size-complex="12pt"/>
    </style:style>
    <style:style style:name="T33" style:family="text">
      <style:text-properties fo:color="#000000" style:text-outline="false" style:font-name="Times New Roman" fo:font-size="12pt" fo:language="it" fo:country="IT" fo:font-style="normal" style:text-underline-style="none" officeooo:rsid="0037064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4" style:family="text">
      <style:text-properties fo:color="#000000" style:text-outline="false" style:font-name="Times New Roman" fo:font-size="12pt" fo:language="it" fo:country="IT" fo:font-style="normal" style:text-underline-style="none" officeooo:rsid="000f036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5" style:family="text">
      <style:text-properties fo:color="#000000" style:text-outline="false" style:font-name="Times New Roman" fo:font-size="12pt" fo:language="it" fo:country="IT" fo:font-style="normal" style:text-underline-style="none" officeooo:rsid="00274cf0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6" style:family="text">
      <style:text-properties fo:color="#000000" style:text-outline="false" style:font-name="Times New Roman" fo:font-size="12pt" fo:language="it" fo:country="IT" fo:font-style="normal" style:text-underline-style="none" officeooo:rsid="002f4198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7" style:family="text">
      <style:text-properties fo:color="#000000" style:text-outline="false" fo:font-size="12pt" fo:language="it" fo:country="IT" fo:font-style="normal" style:text-underline-style="none" officeooo:rsid="0037064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8" style:family="text">
      <style:text-properties fo:color="#000000" style:text-outline="false" fo:font-size="12pt" fo:language="it" fo:country="IT" fo:font-style="normal" style:text-underline-style="none" officeooo:rsid="0017c871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39" style:family="text">
      <style:text-properties fo:color="#000000" style:text-outline="false" fo:font-size="12pt" fo:language="it" fo:country="IT" fo:font-style="normal" style:text-underline-style="none" officeooo:rsid="0038bcd1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0" style:family="text">
      <style:text-properties fo:color="#000000" style:text-outline="false" fo:font-size="12pt" fo:language="it" fo:country="IT" fo:font-style="normal" style:text-underline-style="none" officeooo:rsid="00131022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1" style:family="text">
      <style:text-properties fo:color="#000000" style:text-outline="false" fo:font-size="12pt" fo:language="it" fo:country="IT" fo:font-style="normal" style:text-underline-style="none" officeooo:rsid="0013f37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2" style:family="text">
      <style:text-properties fo:color="#000000" style:text-outline="false" fo:font-size="12pt" fo:language="it" fo:country="IT" fo:font-style="normal" style:text-underline-style="none" officeooo:rsid="0014d86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3" style:family="text">
      <style:text-properties fo:color="#000000" style:text-outline="false" fo:font-size="12pt" fo:language="it" fo:country="IT" fo:font-style="normal" style:text-underline-style="none" officeooo:rsid="0028cf0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4" style:family="text">
      <style:text-properties fo:color="#000000" fo:font-size="12pt" fo:language="it" fo:country="IT" fo:font-style="normal" style:text-underline-style="none" officeooo:rsid="00370647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5" style:family="text">
      <style:text-properties fo:color="#000000" fo:font-size="12pt" fo:language="it" fo:country="IT" fo:font-style="normal" style:text-underline-style="none" officeooo:rsid="000f0363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6" style:family="text">
      <style:text-properties fo:color="#000000" fo:font-size="12pt" fo:language="it" fo:country="IT" fo:font-style="normal" style:text-underline-style="none" officeooo:rsid="00274cf0" style:letter-kerning="false" fo:background-color="transparent" loext:char-shading-value="0" style:font-name-asian="Arial Unicode MS" style:font-size-asian="12pt" style:language-asian="it" style:country-asian="IT" style:font-style-asian="normal" style:font-name-complex="Arial Unicode MS" style:font-size-complex="12pt" style:language-complex="ar" style:country-complex="SA" style:font-style-complex="normal"/>
    </style:style>
    <style:style style:name="T47" style:family="text">
      <style:text-properties fo:language="it" fo:country="IT"/>
    </style:style>
    <style:style style:name="T48" style:family="text">
      <style:text-properties fo:language="it" fo:country="IT" fo:font-weight="bold" style:font-weight-asian="bold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normal" officeooo:rsid="0019ef44" style:letter-kerning="fals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9ef44" style:letter-kerning="fals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2036ec" style:letter-kerning="fals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style:letter-kerning="false" fo:background-color="transparent" loext:char-shading-value="0" style:font-name-asian="Arial Unicode MS" style:font-size-asian="12pt" style:language-asian="zh" style:country-asian="CN" style:font-style-asian="normal" style:font-name-complex="Arial Unicode MS" style:font-size-complex="12pt" style:language-complex="hi" style:country-complex="IN" style:font-style-complex="normal" style:text-scale="100%" style:font-relief="none" text:display="tru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officeooo:rsid="002036ec" style:letter-kerning="false" fo:background-color="transparent" loext:char-shading-value="0" style:font-name-asian="Arial Unicode MS" style:font-size-asian="12pt" style:language-asian="zh" style:country-asian="CN" style:font-style-asian="normal" style:font-name-complex="Arial Unicode MS" style:font-size-complex="12pt" style:language-complex="hi" style:country-complex="IN" style:font-style-complex="normal" style:text-scale="100%" style:font-relief="none" text:display="tru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name="Times New Roman" fo:font-size="12pt" officeooo:rsid="002036ec" style:font-size-asian="12pt" style:font-size-complex="12pt"/>
    </style:style>
    <style:style style:name="T56" style:family="text">
      <style:text-properties style:font-name="Times New Roman" fo:font-size="12pt" officeooo:rsid="002fe93f" style:font-size-asian="12pt" style:font-size-complex="12pt"/>
    </style:style>
    <style:style style:name="T57" style:family="text">
      <style:text-properties style:font-name="Times New Roman" fo:font-size="12pt" officeooo:rsid="0038bcd1" style:font-size-asian="12pt" style:font-size-complex="12pt"/>
    </style:style>
    <style:style style:name="T58" style:family="text">
      <style:text-properties style:font-name="Times New Roman" fo:font-size="12pt" officeooo:rsid="00135773" style:font-size-asian="12pt" style:font-size-complex="12pt"/>
    </style:style>
    <style:style style:name="T59" style:family="text">
      <style:text-properties style:font-name="Times New Roman" fo:font-size="12pt" officeooo:rsid="0014d863" style:font-size-asian="12pt" style:font-size-complex="12pt"/>
    </style:style>
    <style:style style:name="T60" style:family="text">
      <style:text-properties style:font-name="Times New Roman" fo:font-size="12pt" officeooo:rsid="0015eeae" style:font-size-asian="12pt" style:font-size-complex="12pt"/>
    </style:style>
    <style:style style:name="T61" style:family="text">
      <style:text-properties style:font-name="Times New Roman" fo:font-size="12pt" officeooo:rsid="001c174a" style:font-size-asian="12pt" style:font-size-complex="12pt"/>
    </style:style>
    <style:style style:name="T62" style:family="text">
      <style:text-properties style:font-name="Times New Roman" fo:font-size="12pt" officeooo:rsid="002309fd" style:font-size-asian="12pt" style:font-size-complex="12pt"/>
    </style:style>
    <style:style style:name="T63" style:family="text">
      <style:text-properties style:font-name="Times New Roman" fo:font-size="12pt" officeooo:rsid="00274cf0" style:font-size-asian="12pt" style:font-size-complex="12pt"/>
    </style:style>
    <style:style style:name="T64" style:family="text">
      <style:text-properties style:font-name="Times New Roman" fo:font-size="12pt" officeooo:rsid="002f51d1" style:font-size-asian="12pt" style:font-size-complex="12pt"/>
    </style:style>
    <style:style style:name="T65" style:family="text">
      <style:text-properties style:font-name="Times New Roman" fo:font-size="12pt" officeooo:rsid="0030bf5e" style:font-size-asian="12pt" style:font-size-complex="12pt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30bf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Giornate Europee del Patrimonio 2022</text:p>
      <text:p text:style-name="P3">Patrimonio culturale sostenibile: un'eredità per il futuro </text:p>
      <text:p text:style-name="P4"/>
      <text:p text:style-name="P3">Settimana dedicata alla sensibilizzazione, alla prevenzione e alla cura delle demenze</text:p>
      <text:p text:style-name="P3">Nona edizione 2022</text:p>
      <text:p text:style-name="P12"/>
      <text:p text:style-name="P4"/>
      <text:p text:style-name="P5"><text:span text:style-name="T48">Archivio di Stato</text:span><text:span text:style-name="T54"> </text:span><text:span text:style-name="T48">di Modena</text:span></text:p>
      <text:p text:style-name="P9">Corso Cavour 21</text:p>
      <text:p text:style-name="P15"><text:span text:style-name="T1">La memoria è un luogo: l'Archivio di Stato come spazio culturale, relazionale e terapeutico per persone con </text:span><text:span text:style-name="T2">d</text:span><text:span text:style-name="T1">emenza</text:span><text:span text:style-name="T2">.</text:span></text:p>
      <text:p text:style-name="P6"><text:span text:style-name="T49">Sabato</text:span> <text:span text:style-name="T49">24 settembre</text:span><text:span text:style-name="T47"> 2022 </text:span></text:p>
      <text:p text:style-name="P7"><text:span text:style-name="T3">dalle 1</text:span><text:span text:style-name="T49">0</text:span><text:span text:style-name="T3"> alle </text:span><text:span text:style-name="T49">13</text:span></text:p>
      <text:p text:style-name="P30"/>
      <text:p text:style-name="P30"/>
      <text:p text:style-name="P20"><text:span text:style-name="T58">Le date del 24 e 25 settembre sono state scelte per le Giornate Europee del Patrimonio </text:span><text:span text:style-name="T63">(GEP)</text:span><text:span text:style-name="T58">, il cui tema sarà "Patrimonio culturale sostenibile: un'eredità per il futuro"</text:span><text:span text:style-name="T59">. </text:span><text:span text:style-name="T65">Il tema scelto per quest'anno</text:span><text:span text:style-name="T63"> è da </text:span><text:span text:style-name="T60">intendersi anche nel senso </text:span><text:span text:style-name="T63">ampio </text:span><text:span text:style-name="T60">di sostenibilità sociale</text:span><text:span text:style-name="T61">, così come il </text:span><text:span text:style-name="T31">patrimonio culturale è</text:span><text:span text:style-name="T32"> da considerarsi</text:span><text:span text:style-name="T31"> strumento per innalzare il livello di benessere e salute degli individui</text:span><text:span text:style-name="T60">.</text:span><text:span text:style-name="T62"> Il recupero e la cura delle persone colpite da malattie, </text:span><text:span text:style-name="T63">infatti,</text:span><text:span text:style-name="T62"> non incide solamente sul diretto beneficiato, ma ricade positivamente sull'intera società.</text:span></text:p>
      <text:p text:style-name="P29"><text:span text:style-name="T46">La concomitanza</text:span><text:span text:style-name="T44"> delle GEP con la "Settimana dedicata alla sensibilizzazione, alla prevenzione e alla cura delle demenze" </text:span><text:span text:style-name="T46">è stata l’occasione per riproporre e ampliare la presentazione del progetto pilota “Archivi e salute. La scatola della Memoria”, ideato e realizzato in</text:span><text:span text:style-name="T44"> collaborazione con il Centro Disturbi Cognitivi e Demenze </text:span><text:span text:style-name="T45">dell'</text:span><text:span text:style-name="T44">Ausl di Modena e Carpi </text:span><text:span text:style-name="T46">e con </text:span><text:span text:style-name="T44">l'Università di Modena e Reggio Emilia. </text:span></text:p>
      <text:p text:style-name="P22"><text:span text:style-name="T15">Fulcro del progetto pilota è l’innovativo </text:span><text:span text:style-name="T21">utilizzo, come </text:span><text:span text:style-name="T17">strumento terapeutico per la demenza, </text:span><text:span text:style-name="T21">del</text:span><text:span text:style-name="T17">l</text:span><text:span text:style-name="T16">a </text:span><text:span text:style-name="T17">"</text:span><text:span text:style-name="T16">scatola della memoria</text:span><text:span text:style-name="T17">",</text:span><text:span text:style-name="T16"> un contenitore che racchiude riproduzioni di materiali </text:span><text:span text:style-name="T21">documentari</text:span><text:span text:style-name="T16"> provenienti dai fondi dell’Archivio di Stato di Modena: mappe storiche di Modena e di Carpi, fotografie tratte dall’</text:span><text:span text:style-name="T15">a</text:span><text:span text:style-name="T16">rchivio privato della Contessa Rosselli (donato all'Archivio di Stato), un manifesto del 1969, un</text:span><text:span text:style-name="T13">a pagina d</text:span><text:span text:style-name="T15">ell’E</text:span><text:span text:style-name="T16">rbario </text:span><text:span text:style-name="T15">estense </text:span><text:span text:style-name="T16">del XVI secolo. Il patrimonio archivistico viene utilizzato come stimolo sensoriale, cognitivo ed emotivo, accompagnato da un kit di attività creative. </text:span></text:p>
      <text:p text:style-name="P21"><text:span text:style-name="T10">L</text:span><text:span text:style-name="T11">'Archivio di Stato di Moden</text:span><text:span text:style-name="T12">a </text:span><text:span text:style-name="T21">effettuerà</text:span><text:span text:style-name="T11"> una apertura straordinaria</text:span><text:span text:style-name="T13"> nella mattinata di </text:span><text:span text:style-name="T11">sabato 24 settembre, </text:span><text:span text:style-name="T14">dalle ore 10:00 alle ore 12:30</text:span><text:span text:style-name="T11">, </text:span><text:span text:style-name="T15">con la conferenza </text:span><text:span text:style-name="T16">"La memoria è un luogo: l'Archivio di Stato come spazio culturale, relazionale e terapeutico per persone con </text:span><text:span text:style-name="T17">d</text:span><text:span text:style-name="T16">emenza". </text:span><text:span text:style-name="T10">Questo </text:span><text:span text:style-name="T18">appuntamento </text:span><text:span text:style-name="T15">è la naturale</text:span><text:span text:style-name="T18"> prosecuzione d</text:span><text:span text:style-name="T19">i quanto</text:span><text:span text:style-name="T18"> realizzat</text:span><text:span text:style-name="T19">o</text:span><text:span text:style-name="T18"> il 10 giugno scorso in occasione di "Archivissima la notte degli archivi": se allora si presentò il progetto, in questa sede saranno esposti i primi risultati.</text:span><text:span text:style-name="T16"> </text:span><text:span text:style-name="T19">Le relazioni</text:span><text:span text:style-name="T18">, </text:span><text:span text:style-name="T16">moderat</text:span><text:span text:style-name="T19">e</text:span><text:span text:style-name="T16"> d</text:span><text:span text:style-name="T20">a</text:span><text:span text:style-name="T16">l</text:span><text:span text:style-name="T20">la</text:span><text:span text:style-name="T16"> </text:span><text:span text:style-name="T20">Dott.ssa Lorenza Iannacci</text:span><text:span text:style-name="T16"> </text:span><text:span text:style-name="T20">(</text:span><text:span text:style-name="T16">direttore</text:span><text:span text:style-name="T20"> dell'Archivio di Stato di Modena)</text:span><text:span text:style-name="T16">, </text:span><text:span text:style-name="T19">vedranno la </text:span><text:span text:style-name="T16">partecip</text:span><text:span text:style-name="T19">azione</text:span><text:span text:style-name="T16"> </text:span><text:span text:style-name="T19">de</text:span><text:span text:style-name="T16">l Prof. Andrea Fabbo (responsabile del Centro Demenze), </text:span><text:span text:style-name="T19">del</text:span><text:span text:style-name="T16">la Dott.ssa Sara Uboldi </text:span><text:span text:style-name="T24">(</text:span><text:span text:style-name="T16">Dottore di Ricerca in Scienze Umanistiche Università di Modena e Reggio Emilia, </text:span><text:span text:style-name="T33">Area ricerca del Cultural Welfare Center di Torino) e </text:span><text:span text:style-name="T35">di due fra le</text:span><text:span text:style-name="T33"> terapiste occupazionali che hanno materialmente applicato questa </text:span><text:span text:style-name="T34">nuova metodologia di cura</text:span><text:span text:style-name="T33">, </text:span><text:span text:style-name="T35">le </text:span><text:span text:style-name="T36">D</text:span><text:span text:style-name="T35">ott.sse Serena Lupi e Simona Mastrogiovanni.</text:span></text:p>
      <text:p text:style-name="P28"><text:span text:style-name="T37">A</text:span><text:span text:style-name="T39">ll'evento seguirà </text:span><text:span text:style-name="T43">la possibilità di intrattenersi </text:span><text:span text:style-name="T39">nel giardino ottocentesco dell'Archivio di Stato, recente</text:span><text:span text:style-name="T40">mente</text:span><text:span text:style-name="T39"> oggetto di interventi mirati al suo recupero e alla sua valorizzazione</text:span><text:span text:style-name="T41">, attività che possono essere lette contemporaneamente sia come squisitamente culturali che come </text:span><text:span text:style-name="T38">"</text:span><text:span text:style-name="T41">green</text:span><text:span text:style-name="T38">"</text:span><text:span text:style-name="T41">. Il valore storico e architettonico, la monumentalità dello spazio verde, attribuit</text:span><text:span text:style-name="T38">i</text:span><text:span text:style-name="T41"> dall'intervento umano, conviv</text:span><text:span text:style-name="T38">ono</text:span><text:span text:style-name="T41">, infatti, con la sua essenza naturale</text:span><text:span text:style-name="T42">. </text:span><text:span text:style-name="T43">Sarà inoltre allestita una piccola mostra con i documenti utilizzati per la scatola della Memoria.</text:span></text:p>
      <text:p text:style-name="P31">Si segnala infine che questo evento è anche inserito nel progetto "Affido Culturale", realizzato nell'ambito del Fondo di contrasto alla povertà educativa minorile per favorire l'accessibilità <text:soft-page-break/>culturale di minori e adolescenti in difficoltà, promosso e sostenuto dalla Direzione Generale Educazione, Ricerca e Istituti Culturali del Ministero della Cultura.</text:p>
      <text:p text:style-name="P23"/>
      <text:p text:style-name="P1"><text:span text:style-name="T29">Il progetto </text:span><text:span text:style-name="T30">"La scatola della memoria" </text:span><text:span text:style-name="T29">è frutto della collaborazione e partnership tra:</text:span><text:span text:style-name="T4"><text:line-break/></text:span><text:span text:style-name="T5">Archivio di Stato di Modena (Dott.ssa Lorenza Iannacci e Dott.ssa Annalisa Sabattini)</text:span></text:p>
      <text:p text:style-name="P1"><text:span text:style-name="T29">AUSL di Modena </text:span><text:span text:style-name="T28">– </text:span><text:span text:style-name="T29">UOC Geriatria, Disturbi Cognitivi e Demenze (Direttore Prof. Andrea Fabbo, Dott.ssa Vanda Menon)</text:span></text:p>
      <text:p text:style-name="P1"><text:span text:style-name="T28">Università </text:span><text:span text:style-name="T29">di Modena e Reggio Emilia - Dipartimento di Comunicazione ed Economia (Dott.ssa Sara Uboldi)</text:span></text:p>
      <text:p text:style-name="P13">Associazione culturale Pan - Patrimonio culturale, arte e natura di Modena (Prof.ssa Elena Corradini)</text:p>
      <text:p text:style-name="P14">CWC Cultural Welfare Center di Torino. </text:p>
      <text:p text:style-name="P24"/>
      <text:p text:style-name="P24"/>
      <text:p text:style-name="P26">PROGRAMMA</text:p>
      <text:p text:style-name="P10"/>
      <text:p text:style-name="P16"><text:span text:style-name="T1">La memoria è un luogo: l'Archivio di Stato come spazio culturale, relazionale e terapeutico per persone con </text:span><text:span text:style-name="T2">d</text:span><text:span text:style-name="T1">emenza</text:span><text:span text:style-name="T2">.</text:span></text:p>
      <text:p text:style-name="P8"><text:span text:style-name="T49">Sabato</text:span> <text:span text:style-name="T49">24 settembre</text:span><text:span text:style-name="T47"> 2022 </text:span></text:p>
      <text:p text:style-name="P2"><text:span text:style-name="T9">dalle 1</text:span><text:span text:style-name="T50">0</text:span><text:span text:style-name="T9"> alle </text:span><text:span text:style-name="T50">13</text:span><text:span text:style-name="T51"> presso la sede dell'Archivio di Stato di Modena (Corso Cavour 21)</text:span></text:p>
      <text:p text:style-name="P2"><text:span text:style-name="T50">e</text:span><text:span text:style-name="T51">, nel pomeriggio, da remoto sul canale YouTube dell'Archivio di Stato</text:span></text:p>
      <text:p text:style-name="P11"><text:span text:style-name="T53">I</text:span><text:span text:style-name="T52">nterventi:</text:span></text:p>
      <text:p text:style-name="P18"><text:span text:style-name="T7">Lorenza Iannacci, </text:span><text:span text:style-name="T23">Saluti</text:span><text:span text:style-name="T7"> e introduzione</text:span></text:p>
      <text:p text:style-name="P25">Andrea Fabbo, <text:span text:style-name="T66">Importanza degli interventi di stimolazione cognitiva nella cura e prevenzione dell'Alzheimer e delle demenze</text:span></text:p>
      <text:p text:style-name="P18"><text:span text:style-name="T6">Sara Uboldi, </text:span><text:span text:style-name="T25">Patrimonio archivistico e benessere delle persone con </text:span><text:span text:style-name="T26">d</text:span><text:span text:style-name="T25">emenza: i risultati della ricerca pilota</text:span></text:p>
      <text:p text:style-name="P19"><text:span text:style-name="T7">S</text:span><text:span text:style-name="T8">erena Lupi e Simona </text:span><text:span text:style-name="T22">Mastrogiovanni, </text:span><text:span text:style-name="T27">La scatola della memoria: un'esplosione di emozioni dai racconti di una vita</text:span></text:p>
      <text:p text:style-name="P27"/>
      <text:p text:style-name="P17"><text:span text:style-name="T55">La partecipazione all'evento</text:span><text:span text:style-name="T56"> sar</text:span><text:span text:style-name="T57">à</text:span><text:span text:style-name="T56"> a carattere gratuito</text:span><text:span text:style-name="T5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2T14:09:30.842000000</meta:creation-date>
    <dc:date>2022-09-12T11:47:59.946000000</dc:date>
    <meta:editing-duration>PT3H2M34S</meta:editing-duration>
    <meta:editing-cycles>19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1" meta:word-count="739" meta:character-count="5128" meta:non-whitespace-character-count="4413"/>
  </office:meta>
</office:document-meta>
</file>